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8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11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70036d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1fcf1f" officeooo:paragraph-rsid="00a1a80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a1a80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officeooo:paragraph-rsid="00a1a80c"/>
    </style:style>
    <style:style style:name="P19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2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2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5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26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" style:font-size-asian="12pt" style:font-weight-asian="bold" style:font-name-complex="Arial1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29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30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" style:font-name-complex="Arial1"/>
    </style:style>
    <style:style style:name="P31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80189c"/>
    </style:style>
    <style:style style:name="P3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background-color="#ffffff" loext:char-shading-value="0"/>
    </style:style>
    <style:style style:name="T3" style:family="text">
      <style:text-properties style:font-name="Liberation Serif" officeooo:rsid="000c7ccb" fo:background-color="#ffffff" loext:char-shading-value="0"/>
    </style:style>
    <style:style style:name="T4" style:family="text">
      <style:text-properties style:font-name="Liberation Serif" fo:language="sr" fo:country="RS" fo:background-color="#ffffff" loext:char-shading-value="0"/>
    </style:style>
    <style:style style:name="T5" style:family="text">
      <style:text-properties style:font-name="Liberation Serif" fo:language="sr" fo:country="RS" officeooo:rsid="007655f1" fo:background-color="#ffffff" loext:char-shading-value="0"/>
    </style:style>
    <style:style style:name="T6" style:family="text">
      <style:text-properties style:font-name="Liberation Serif" fo:language="sr" fo:country="RS" officeooo:rsid="00ac5964" fo:background-color="#ffffff" loext:char-shading-value="0"/>
    </style:style>
    <style:style style:name="T7" style:family="text">
      <style:text-properties style:font-name="Liberation Serif" fo:language="sr" fo:country="RS" officeooo:rsid="000f428a" fo:background-color="#ffffff" loext:char-shading-value="0"/>
    </style:style>
    <style:style style:name="T8" style:family="text">
      <style:text-properties style:font-name="Liberation Serif" officeooo:rsid="000c7ccb"/>
    </style:style>
    <style:style style:name="T9" style:family="text">
      <style:text-properties style:font-name="Liberation Serif" fo:font-size="10.5pt" officeooo:rsid="000c7ccb" style:font-size-asian="10.5pt" style:font-size-complex="10.5pt"/>
    </style:style>
    <style:style style:name="T10" style:family="text">
      <style:text-properties style:font-name="Liberation Serif" fo:font-size="10.5pt" officeooo:rsid="00548f3b" style:font-size-asian="10.5pt" style:font-size-complex="10.5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4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2" style:family="text">
      <style:text-properties fo:color="#000000" fo:background-color="#ffffff" loext:char-shading-value="0" style:font-name-asian="Times New Roman" style:font-name-complex="Arial1"/>
    </style:style>
    <style:style style:name="T23" style:family="text">
      <style:text-properties fo:color="#000000" fo:font-size="12pt" fo:language="sr" fo:country="RS" fo:font-weight="normal" style:font-name-asian="Times New Roman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fo:font-size="12pt" fo:language="sr" fo:country="RS" fo:font-weight="normal" officeooo:rsid="009fb615" style:font-name-asian="Times New Roman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fo:font-size="12pt" fo:language="sr" fo:country="RS" fo:font-weight="normal" officeooo:rsid="00a368d4" style:font-name-asian="Times New Roman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" fo:font-size="12pt" fo:language="sr" fo:country="CS" fo:font-weight="bold" fo:background-color="transparent" loext:char-shading-value="0" style:font-name-asian="Times New Roman1" style:font-size-asian="12pt" style:language-asian="ar" style:country-asian="SA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language="sr" fo:country="CS" fo:font-weight="normal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background-color="#ffffff" loext:char-shading-value="0" style:font-size-asian="12pt" style:font-size-complex="12pt"/>
    </style:style>
    <style:style style:name="T30" style:family="text">
      <style:text-properties fo:font-size="12pt" officeooo:rsid="001698d6" fo:background-color="#ffffff" loext:char-shading-value="0" style:font-size-asian="12pt" style:font-size-complex="12pt"/>
    </style:style>
    <style:style style:name="T31" style:family="text">
      <style:text-properties style:font-name-complex="Arial1"/>
    </style:style>
    <style:style style:name="T32" style:family="text">
      <style:text-properties fo:language="sr" fo:country="RS" style:font-name-asian="Times New Roman" style:font-name-complex="Arial1"/>
    </style:style>
    <style:style style:name="T33" style:family="text">
      <style:text-properties fo:language="sr" fo:country="RS" fo:background-color="#ffffff" loext:char-shading-value="0" style:font-name-asian="Times New Roman" style:font-name-complex="Arial1"/>
    </style:style>
    <style:style style:name="T34" style:family="text">
      <style:text-properties fo:background-color="#ffffff" loext:char-shading-value="0" style:font-name-complex="Arial1"/>
    </style:style>
    <style:style style:name="T35" style:family="text">
      <style:text-properties fo:background-color="transparent" loext:char-shading-value="0" style:font-name-complex="Arial1"/>
    </style:style>
    <style:style style:name="T36" style:family="text">
      <style:text-properties officeooo:rsid="00187a33" fo:background-color="transparent" loext:char-shading-value="0" style:font-name-complex="Arial1"/>
    </style:style>
    <style:style style:name="T37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8" style:family="text">
      <style:text-properties fo:language="sr" fo:country="CS" style:font-name-asian="Arial" style:font-name-complex="Arial"/>
    </style:style>
    <style:style style:name="T39" style:family="text">
      <style:text-properties fo:font-size="10pt" fo:language="sr" fo:country="CS" style:font-name-asian="Arial" style:font-size-asian="10pt" style:font-name-complex="Arial" style:font-size-complex="10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70036d" style:font-style-asian="italic" style:font-weight-asian="bold" style:font-style-complex="italic" style:font-weight-complex="bold"/>
    </style:style>
    <style:style style:name="T42" style:family="text">
      <style:text-properties officeooo:rsid="00ae94fc"/>
    </style:style>
    <style:style style:name="T43" style:family="text">
      <style:text-properties fo:background-color="#ffffff"/>
    </style:style>
    <style:style style:name="T44" style:family="text">
      <style:text-properties officeooo:rsid="00aef2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0"/>
      <text:p text:style-name="P4"><text:span text:style-name="T13">I)</text:span><text:span text:style-name="T11"> <text:s text:c="3"/></text:span><text:span text:style-name="T12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5"/>
      <text:p text:style-name="P18">1. <text:span text:style-name="T18">Санитар: </text:span><text:span text:style-name="T19">паковање од 1 литра</text:span><text:span text:style-name="T20">,</text:span><text:span text:style-name="T19"> хемијско средство за чишћење и одржавање санитарних површина од каменца и других прљавштина. Спада у опасне материје. Набавити средство пријатног мириса и да у саставу има екстрат или парфем.</text:span></text:p>
      <text:p text:style-name="P17">Хлороводонична киселина 8 - 9%, анјонских суфактанти мање од 5% и мирис (d-limonen,citral). </text:p>
      <text:p text:style-name="P18"/>
      <text:p text:style-name="P18"><text:span text:style-name="T19">2. </text:span><text:span text:style-name="T18">Сона киселина</text:span><text:span text:style-name="T19">: </text:span><text:span text:style-name="T18"><text:s/></text:span><text:span text:style-name="T19">паковање од 1 литра, хемијско средство за чићшење и одржавање тешко запрљаних површина . Спада у опасне материје.</text:span></text:p>
      <text:p text:style-name="P17">Садржи хлороводоничну киселину 16 - 18% </text:p>
      <text:p text:style-name="P17"/>
      <text:p text:style-name="P18"><text:span text:style-name="T19">3. </text:span><text:span text:style-name="T18">Средство за подове</text:span><text:span text:style-name="T19">: </text:span><text:span text:style-name="T18"><text:s/></text:span><text:span text:style-name="T19">паковање од 1 литра,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<text:p text:style-name="P17">&lt;5% анјонски суфктанти, нејонски суфактанти &lt;5%, мирис, конзерванс и боја, укупних површинских активних материја минимум 3%, ph вредност (1% воденог раствора) максимум 12,5 без алдехида. Бензенсулфонска киселина, секундарни алкил деривати, алкохол, натријумова со</text:p>
      <text:p text:style-name="P18"/>
      <text:p text:style-name="P18"><text:span text:style-name="T19">4.</text:span><text:span text:style-name="T18"> Средство за стакло</text:span><text:span text:style-name="T19">:</text:span><text:span text:style-name="T18"> </text:span><text:span text:style-name="T19">паковање од 750 <text:s/>милилитра, хемијско средство за чишћење и одржавање стаклених површина, са распршивачем – пумпицом . </text:span></text:p>
      <text:p text:style-name="P17">&lt;5% анјонски суфактанти , мирис, акохол .</text:p>
      <text:p text:style-name="P17"/>
      <text:p text:style-name="P18"><text:span text:style-name="T19">5. </text:span><text:span text:style-name="T18">Течни вим</text:span><text:span text:style-name="T19">: </text:span><text:span text:style-name="T18"><text:s/></text:span><text:span text:style-name="T19">паковање од 500 милилитра,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<text:p text:style-name="P17">Анјонски и нејонски суфактанти <text:s/>&lt;5%, вода, конзерванси (benziosohtiazolinone, methylisothiazolinone, laurylamine dipropylenediamine), мирис (d-limonen). </text:p>
      <text:p text:style-name="P17"/>
      <text:p text:style-name="P18"><text:span text:style-name="T19">6. </text:span><text:span text:style-name="T18">Средство за дезинфекцију</text:span><text:span text:style-name="T19">:</text:span><text:span text:style-name="T18"> </text:span><text:span text:style-name="T19">паковање од 1 литра, течни дезинфекциони детергентски раствор, 100мл раствора садржи 1мл бензалконијум хлорида (Кватемарна амонијумова једињења <text:s/>бензил, алкидиметили, хлориди)</text:span></text:p>
      <text:p text:style-name="P17">Катјонски тензиди &lt;5%, вода.</text:p>
      <text:p text:style-name="P17"/>
      <text:p text:style-name="P18"><text:span text:style-name="T19">7. </text:span><text:span text:style-name="T18">Средство за ламинат</text:span><text:span text:style-name="T19">:</text:span><text:span text:style-name="T18"> </text:span><text:span text:style-name="T19">паковање од 1литра, концентровано хемијско средство за прање, чишћење и одржавање подних површина на бази дрвета, ламината, паркета.</text:span></text:p>
      <text:p text:style-name="P17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<text:p text:style-name="P18"/>
      <text:p text:style-name="P18"><text:span text:style-name="T19">8. </text:span><text:span text:style-name="T18">Средство против каменца</text:span><text:span text:style-name="T19">:</text:span><text:span text:style-name="T18"> </text:span><text:span text:style-name="T19">паковање од 1литра, хемијско средство за чишћење и одржавање санитарних површина услед појаве каменца.</text:span></text:p>
      <text:p text:style-name="P17">Нејонске &lt; ПAM 5%, неорганске киселине 5-15% , инхибитор корозије.</text:p>
      <text:p text:style-name="P18"/>
      <text:p text:style-name="P18"><text:span text:style-name="T19">9. </text:span><text:span text:style-name="T18">Средство <text:s/>против <text:s/>масноће</text:span><text:span text:style-name="T19">: </text:span><text:span text:style-name="T18"><text:s/></text:span><text:span text:style-name="T19">паковање од 1литра, хемијско средство за чишћење и одржавање свих врста површина запрљаних масноћом.</text:span></text:p>
      <text:p text:style-name="P17"><text:soft-page-break/>Вода, нејонске &lt; <text:s/>ПAM 5%, бутин гликол минимум 5 %, натрихидроксид минимум 5 % .</text:p>
      <text:p text:style-name="P17"/>
      <text:p text:style-name="P18"><text:span text:style-name="T19">10. </text:span><text:span text:style-name="T18">Средство за отпушавање одвода</text:span><text:span text:style-name="T19">:</text:span><text:span text:style-name="T18"> </text:span><text:span text:style-name="T19">паковање од 1литра, <text:s/>хемијско средство за прочишћавање одвода (цеви).</text:span></text:p>
      <text:p text:style-name="P17">Минерал 35 %, NaOH</text:p>
      <text:p text:style-name="P17"/>
      <text:p text:style-name="P18"><text:span text:style-name="T19">11. </text:span><text:span text:style-name="T18">Чврсти сапун</text:span><text:span text:style-name="T19">: </text:span><text:span text:style-name="T18"><text:s/></text:span><text:span text:style-name="T19">паковање од 100 грама, сапун у чврстом стању, глатке површине, минимум 60% масних киселина, ph неутралан, sodium palamate, aqua, <text:s/>glicerin, parfem, sodium chloride, titanium dioxide, sodium stearic, stearic acid</text:span><text:span text:style-name="T21"> .</text:span></text:p>
      <text:p text:style-name="P17"/>
      <text:p text:style-name="P18"><text:span text:style-name="T21">12. </text:span><text:span text:style-name="T18">Течни сапун</text:span><text:span text:style-name="T21">: </text:span><text:span text:style-name="T19">паковање од 500 милилитра</text:span><text:span text:style-name="T21"> </text:span><text:span text:style-name="T19">са дозером,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<text:p text:style-name="P17"/>
      <text:p text:style-name="P18"><text:span text:style-name="T19">13. </text:span><text:span text:style-name="T18">Течност за судове</text:span><text:span text:style-name="T19">: </text:span><text:span text:style-name="T18"><text:s/></text:span><text:span text:style-name="T19">паковање од 1литра, концентровано течно хемијско средство за ручно прање посуђа.</text:span></text:p>
      <text:p text:style-name="P17">Вода, анјонска ПАМ 5%-15%, нејонске ПАМ &lt;5% .</text:p>
      <text:p text:style-name="P17"/>
      <text:p text:style-name="P18"><text:span text:style-name="T19">14.</text:span><text:span text:style-name="T18"> Средство за машинско воскирање подова</text:span><text:span text:style-name="T20">:</text:span><text:span text:style-name="T19"> средство у амбалажи од 10л, служи за машинско воскирање подова од мермера.</text:span></text:p>
      <text:p text:style-name="P17">&lt;5% <text:s/>nejonski tenezidi, parfem, duftstoffe, phenoxyethanol, butylphenyl methylpropional, hexyl ainnamal, limonene.</text:p>
      <text:p text:style-name="P18"/>
      <text:p text:style-name="P18"><text:span text:style-name="T19">15. </text:span><text:span text:style-name="T18">Медицински алкохол</text:span><text:span text:style-name="T19">: </text:span><text:span text:style-name="T18"><text:s/></text:span><text:span text:style-name="T19">паковање од 1 литра, средство се користи у спортском центру за одржавање спортских дворана.</text:span></text:p>
      <text:p text:style-name="P17">Алкохол минимум 96 %.</text:p>
      <text:p text:style-name="P17"/>
      <text:p text:style-name="P18"><text:span text:style-name="T19">16. </text:span><text:span text:style-name="T18">Средство за прање тепиха: </text:span><text:span text:style-name="T19">паковање од 1литра, </text:span><text:span text:style-name="T18"><text:s/></text:span><text:span text:style-name="T19">течност за ручно и машинско прање тепиха.</text:span></text:p>
      <text:p text:style-name="P16">Анјонски пам&lt;5%, нејонски пам 5-15%, полиакрилат, карбокси-метил-целулоза, конзерванс, боја мирис.</text:p>
      <text:p text:style-name="P12"/>
      <text:p text:style-name="P12"><text:span text:style-name="T40">Напомена : </text:span><text:span text:style-name="T41">Наведене количине хемијских средстава испоручити одједном.</text:span></text:p>
      <text:p text:style-name="P13"><text:s text:c="20"/>Добављач је дужан да односи празну амбалажу на месечном нивоу.</text:p>
      <text:p text:style-name="P14"/>
      <text:p text:style-name="P14"/>
      <text:p text:style-name="P20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32">Добрo којe се испоручује мора бити фабрички ново, у оргиналном паковању, мора имати декларацију произвођача са уписаним датумом <text:span text:style-name="T42">производње</text:span> <text:span text:style-name="T44">и роком трајања на сваком производу.</text:span></text:p>
      <text:p text:style-name="P19"><text:span text:style-name="T43">Тражена добра према захтеву </text:span>Наручиоца искључиво морају бити предмет испоруке, без алтернативе. </text:p>
      <text:p text:style-name="P9"/>
      <text:p text:style-name="P3"/>
      <text:p text:style-name="P3">II) НАЧИН СПРОВОЂЕЊА КОНТРОЛЕ И ОБЕЗБЕЂЕЊЕ ГАРАНЦИЈЕ КВАЛИТЕТА</text:p>
      <text:p text:style-name="P7"/>
      <text:p text:style-name="P25"><text:span text:style-name="T31">Понуђена добра морају одговарати квалитету, функцији и техничким карактеристикама захтеваним према обрасцу </text:span><text:span text:style-name="T22">структуре понуђене цене, техничком </text:span><text:soft-page-break/><text:span text:style-name="T22">спецификацијом и конкурсном документацијом. </text:span><text:span text:style-name="T32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3">ранспорт предметних добара обезбеђује добављач. </text:span><text:span text:style-name="T32">Добављач је обавезан да испоручена добра преда Купцу неоштећена и у исправном стању. </text:span></text:p>
      <text:p text:style-name="P31"><text:span text:style-name="Default_20_Paragraph_20_Font"><text:span text:style-name="T26">Напомена у вези преузимања амбалаже:</text:span></text:span><text:span text:style-name="Default_20_Paragraph_20_Font"><text:span text:style-name="T2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17">Добављач је дужан да односи празну амбалажу на месечном нивоу.</text:span></text:span></text:p>
      <text:p text:style-name="P8"/>
      <text:p text:style-name="P26">III) ГАРАНТНИ РОК</text:p>
      <text:p text:style-name="P28"/>
      <text:p text:style-name="P30"><text:span text:style-name="T29">Гарантни рок </text:span><text:span text:style-name="T30">минимум 12</text:span><text:span text:style-name="T29"> месец</text:span><text:span text:style-name="T30">и</text:span><text:span text:style-name="T29"> од дана испоруке и потписивања Записника о квантитативном и квалитативном пријему до</text:span><text:span text:style-name="T28">бара</text:span>.</text:p>
      <text:p text:style-name="P29"/>
      <text:p text:style-name="P21"/>
      <text:p text:style-name="P21">IV) РОК ИСПОРУКЕ</text:p>
      <text:p text:style-name="P23"/>
      <text:p text:style-name="P22"><text:span text:style-name="T31">Рок испоруке добара не може бити</text:span><text:span text:style-name="T34"> дужи од</text:span><text:span text:style-name="T35"> </text:span><text:span text:style-name="T36">5</text:span><text:span text:style-name="T37"> </text:span><text:span text:style-name="T35">дана о</text:span><text:span text:style-name="T34">д пријема писаног захтева наручиоца</text:span><text:span text:style-name="T15">.</text:span><text:span text:style-name="T14"> <text:s/></text:span><text:span text:style-name="T15">Добављач је дужан да односи празну амбалажу </text:span><text:span text:style-name="T16">на месечном нивоу</text:span><text:span text:style-name="T15"> .</text:span></text:p>
      <text:p text:style-name="P24"/>
      <text:p text:style-name="P27"/>
      <text:p text:style-name="P27">V) МЕСТО ИСПОРУКЕ ДОБАРА</text:p>
      <text:p text:style-name="P27"/>
      <text:p text:style-name="P6"><text:span text:style-name="T23">Место испоруке је магацин купца - Магацин Колубара Услуга, </text:span><text:span text:style-name="T24">Колубарска 29, Вреоци</text:span><text:span text:style-name="T23">. Пријем предметних добара врши се сваког радног дана од 0</text:span><text:span text:style-name="T25">8</text:span><text:span text:style-name="T23">:</text:span><text:span text:style-name="T25">0</text:span><text:span text:style-name="T23">0 до 14:00 часова.</text:span><text:span text:style-name="T38"> <text:s text:c="48"/></text:span><text:span text:style-name="T39"><text:s text:c="4"/></text:span></text:p>
      <text:p text:style-name="P11"><text:s text:c="11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background-color="#ffffff" loext:char-shading-value="0"/>
    </style:style>
    <style:style style:name="MT3" style:family="text">
      <style:text-properties style:font-name="Liberation Serif" fo:language="sr" fo:country="RS" fo:background-color="#ffffff" loext:char-shading-value="0"/>
    </style:style>
    <style:style style:name="MT4" style:family="text">
      <style:text-properties style:font-name="Liberation Serif" fo:language="sr" fo:country="RS" officeooo:rsid="007655f1" fo:background-color="#ffffff" loext:char-shading-value="0"/>
    </style:style>
    <style:style style:name="MT5" style:family="text">
      <style:text-properties style:font-name="Liberation Serif" fo:language="sr" fo:country="RS" officeooo:rsid="00ac5964" fo:background-color="#ffffff" loext:char-shading-value="0"/>
    </style:style>
    <style:style style:name="MT6" style:family="text">
      <style:text-properties style:font-name="Liberation Serif" fo:language="sr" fo:country="RS" officeooo:rsid="000f428a" fo:background-color="#ffffff" loext:char-shading-value="0"/>
    </style:style>
    <style:style style:name="MT7" style:family="text">
      <style:text-properties style:font-name="Liberation Serif" officeooo:rsid="000c7ccb" fo:background-color="#ffffff" loext:char-shading-value="0"/>
    </style:style>
    <style:style style:name="MT8" style:family="text">
      <style:text-properties style:font-name="Liberation Serif" officeooo:rsid="000c7ccb"/>
    </style:style>
    <style:style style:name="MT9" style:family="text">
      <style:text-properties style:font-name="Liberation Serif" fo:font-size="10.5pt" officeooo:rsid="000c7ccb" style:font-size-asian="10.5pt" style:font-size-complex="10.5pt"/>
    </style:style>
    <style:style style:name="MT10" style:family="text">
      <style:text-properties style:font-name="Liberation Serif" fo:font-size="10.5pt" officeooo:rsid="00548f3b" style:font-size-asian="10.5pt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</text:span><text:span text:style-name="MT2"> </text:span><text:span text:style-name="MT3">Д</text:span><text:span text:style-name="MT2">-</text:span><text:span text:style-name="MT4">1</text:span><text:span text:style-name="MT5">3</text:span><text:span text:style-name="MT2">/20</text:span><text:span text:style-name="MT6">2</text:span><text:span text:style-name="MT5">4</text:span><text:span text:style-name="MT2">-</text:span><text:span text:style-name="MT7">О </text:span><text:span text:style-name="MT8"><text:s/></text:span><text:span text:style-name="MT9"><text:s/></text:span><text:span text:style-name="MT10">Хемијска средства за чишћење и одржавање хигијена</text:span><text:span text:style-name="MT1"> <text:s text:c="8"/></text:span><text:span text:style-name="MT1"><text:page-number text:select-page="current">1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4-02-07T12:27:12.861061723</dc:date>
    <meta:editing-duration>PT2H47M59S</meta:editing-duration>
    <meta:editing-cycles>139</meta:editing-cycles>
    <meta:generator>LibreOffice/6.0.7.3$Linux_X86_64 LibreOffice_project/00m0$Build-3</meta:generator>
    <meta:document-statistic meta:table-count="0" meta:image-count="0" meta:object-count="0" meta:page-count="3" meta:paragraph-count="48" meta:word-count="885" meta:character-count="6395" meta:non-whitespace-character-count="5428"/>
  </office:meta>
</office:document-meta>
</file>